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1" fo:font-size="12pt" fo:font-weight="bold" style:font-size-asian="12pt" style:font-weight-asian="bold" style:font-name-complex="Verdana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text-properties officeooo:paragraph-rsid="001295da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3" style:family="paragraph" style:parent-style-name="ARTÍCULO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03f035" officeooo:paragraph-rsid="00275915" style:text-blinking="false" fo:background-color="transparent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2ae3ff" style:text-blinking="false" fo:background-color="transparent" style:font-weight-asian="bold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2pt" fo:font-style="normal" style:text-underline-style="none" fo:font-weight="bold" officeooo:rsid="0021cc6e" officeooo:paragraph-rsid="002a74e2" style:text-blinking="false" fo:background-color="transparent" style:font-size-asian="12pt" style:font-weight-asian="bold" style:font-name-complex="Verdana1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rsid="002c58cd" style:font-size-asian="11pt" style:font-weight-asian="normal" style:font-name-complex="Verdana1" style:font-size-complex="11pt" style:font-weight-complex="normal"/>
    </style:style>
    <style:style style:name="P17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18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2ae3ff" style:text-blinking="false" fo:background-color="transparent" style:font-weight-asian="bold" style:font-weight-complex="bold"/>
    </style:style>
    <style:style style:name="P19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75915" officeooo:paragraph-rsid="00275915" style:text-blinking="false" fo:background-color="transparent" style:font-weight-asian="bold" style:font-weight-complex="bold"/>
    </style:style>
    <style:style style:name="P20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c88dd" officeooo:paragraph-rsid="002c88dd" style:text-blinking="false" fo:background-color="transparent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officeooo:rsid="00275915"/>
    </style:style>
    <style:style style:name="T5" style:family="text">
      <style:text-properties fo:font-weight="bold" officeooo:rsid="002ae3ff"/>
    </style:style>
    <style:style style:name="T6" style:family="text">
      <style:text-properties officeooo:rsid="002ae3ff" style:font-weight-asian="normal" style:font-weight-complex="normal"/>
    </style:style>
    <style:style style:name="T7" style:family="text">
      <style:text-properties style:font-name="Verdana1" style:font-size-asian="9.60000038146973pt" style:font-size-complex="11pt"/>
    </style:style>
    <style:style style:name="T8" style:family="text">
      <style:text-properties style:font-name="Verdana1" officeooo:rsid="0003f035" style:font-size-asian="9.60000038146973pt" style:font-size-complex="11pt"/>
    </style:style>
    <style:style style:name="T9" style:family="text">
      <style:text-properties style:font-name="Verdana1" officeooo:rsid="002ae3ff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style:font-size-asian="11pt" style:font-name-complex="Verdana1" style:font-size-complex="11pt"/>
    </style:style>
    <style:style style:name="T11" style:family="text">
      <style:text-properties style:font-name="Verdana1" officeooo:rsid="003b0410" style:font-size-asian="11pt" style:font-name-complex="Verdana1" style:font-size-complex="11pt"/>
    </style:style>
    <style:style style:name="T12" style:family="text">
      <style:text-properties style:font-name="Verdana1" fo:font-weight="bold" officeooo:rsid="002ae3ff" style:font-size-asian="11pt" style:font-name-complex="Verdana1" style:font-size-complex="11pt"/>
    </style:style>
    <style:style style:name="T13" style:family="text">
      <style:text-properties style:font-name="Verdana1" officeooo:rsid="002ae3ff" style:letter-kerning="false" style:font-size-asian="11pt" style:language-asian="es" style:country-asian="ES" style:font-weight-asian="normal" style:font-name-complex="Verdana1" style:font-size-complex="11pt" style:font-weight-complex="normal"/>
    </style:style>
    <style:style style:name="T14" style:family="text"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T15" style:family="text">
      <style:text-properties fo:color="#000000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6" style:family="text">
      <style:text-properties fo:color="#000000" style:font-name="Verdana1" fo:font-size="11pt" fo:font-weight="normal" officeooo:rsid="002bcd71" style:font-size-asian="11pt" style:font-weight-asian="normal" style:font-name-complex="Verdana1" style:font-size-complex="11pt" style:font-weight-complex="normal"/>
    </style:style>
    <style:style style:name="T17" style:family="text">
      <style:text-properties fo:color="#000000" style:font-name="Verdana1" fo:font-size="11pt" fo:font-weight="normal" officeooo:rsid="002c58cd" style:font-size-asian="11pt" style:font-weight-asian="normal" style:font-name-complex="Verdana1" style:font-size-complex="11pt" style:font-weight-complex="normal"/>
    </style:style>
    <style:style style:name="T18" style:family="text">
      <style:text-properties officeooo:rsid="002bcd7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3"><text:span text:style-name="T3">D</text:span>iputadas y Diputados de Santa <text:span text:style-name="T3">F</text:span>e:</text:p>
      <text:p text:style-name="P3"/>
      <text:p text:style-name="P14">La Comisión de Cultura y Medios de Comunicación Social ha considerado el proyecto de <text:span text:style-name="T4">resolución </text:span><text:span text:style-name="T5">36658 CD-FP-NEO-UCR </text:span><text:span text:style-name="T6">del diputado Henn, p</text:span><text:span text:style-name="T9">or el cual esta cámara resuelve realizar en el hall de la legislatura la muestra itinerante "Con los Ojos puestos en Malvinas" del artista rosarino Suben Pérez Barrios; y por tratarse de materia afín, se ha dispuesto su tratamiento conjunto con el proyecto de resolución </text:span><text:span text:style-name="T12">37762 CD-FP-PS </text:span><text:span text:style-name="T9">del diputado Lenci, p</text:span><text:span text:style-name="T13">or el cual esta cámara resuelve aprobar la realización del evento requerido oportunamente denominado "Con los Ojos Puestos en Malvinas", que es ejecutada en conmemoración de la gesta de Malvinas</text:span>; y, por las razones expuestas en los fundamentos y las que podrá dar el miembro informante, <text:span text:style-name="T10">esta Comisión aconseja la aprobación </text:span><text:span text:style-name="T11">del siguiente texto con modificaciones:</text:span></text:p>
      <text:p text:style-name="P14"/>
      <text:p text:style-name="P15">LA CÁMARA DE DIPUTADOS DE LA <text:span text:style-name="T18">PROVINCIA</text:span> </text:p>
      <text:p text:style-name="P5">RESUELVE:</text:p>
      <text:p text:style-name="P5"/>
      <text:p text:style-name="P4"><text:span text:style-name="T14">ARTÍCULO 1 – </text:span><text:span text:style-name="T15">Realizar </text:span><text:span text:style-name="T16">la muestra itinerante “Con los ojos puestos en Malvinas” del artista rosarino Rubén Pérez Barrios </text:span><text:span text:style-name="T17">conmemorativa del accionar de nuestros héroes durante la gesta de Malvinas, que se desarrollará en el hall de la legislatura.</text:span></text:p>
      <text:p text:style-name="P16"/>
      <text:p text:style-name="P4"><text:span text:style-name="T14">ARTÍCULO 2 – </text:span><text:span text:style-name="T15">Autorizar a la </text:span><text:span text:style-name="T16">Secretaría</text:span><text:span text:style-name="T15"> Administrativa a efectuar las erogaciones que resulten pertinentes para la realización </text:span><text:span text:style-name="T16">de la muestra.</text:span></text:p>
      <text:p text:style-name="P6"/>
      <text:p text:style-name="P4"><text:span text:style-name="T14">ARTÍCULO 3 - </text:span><text:span text:style-name="T15">Encomendar todo lo atinente a la organización, convocatoria y coordinación de la actividad a la Dirección General de Ceremonial y Protocolo, y lo relativo a su difusión a la Dirección General de Prensa.</text:span></text:p>
      <text:p text:style-name="P6"/>
      <text:p text:style-name="P4"><text:span text:style-name="T14">ARTÍCULO 4 - </text:span><text:span text:style-name="T15">Regístrese, comuníquese y archíve</text:span><text:span text:style-name="T16">se.</text:span></text:p>
      <text:p text:style-name="P13"><text:soft-page-break/></text:p>
      <text:list xml:id="list4116932062" text:style-name="L1">
        <text:list-header>
          <text:p text:style-name="P19"><text:span text:style-name="T8">S</text:span><text:span text:style-name="T7">ala de la Comisión, 24 de junio de 2020.</text:span></text:p>
          <text:p text:style-name="P20">FIRMANTES: OLIVERA – BALAGUÉ – DI STEFANO – SOLA – MAHMUD – CIANCIO – GHIONE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4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/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4:02:31.515414444</dc:date>
    <meta:print-date>2020-06-02T17:07:19.765420454</meta:print-date>
    <meta:editing-cycles>73</meta:editing-cycles>
    <meta:editing-duration>PT2H1M44S</meta:editing-duration>
    <meta:generator>LibreOffice/6.3.4.2$Linux_X86_64 LibreOffice_project/30$Build-2</meta:generator>
    <meta:document-statistic meta:table-count="1" meta:image-count="2" meta:object-count="0" meta:page-count="2" meta:paragraph-count="15" meta:word-count="303" meta:character-count="1952" meta:non-whitespace-character-count="1648"/>
  </office:meta>
</office:document-meta>
</file>